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22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23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1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2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3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4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5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6" style:parent-style-name="Standard" style:family="paragraph">
      <style:paragraph-properties fo:text-align="center" fo:text-indent="0.2958in"/>
      <style:text-properties fo:font-weight="bold" style:font-weight-asian="bold" fo:font-size="14pt" style:font-size-asian="14pt" fo:language="ru" fo:country="RU"/>
    </style:style>
    <style:style style:name="P57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8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59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0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1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2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3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4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5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6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7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8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69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0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1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2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3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4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5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6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7" style:parent-style-name="Standard" style:family="paragraph">
      <style:paragraph-properties fo:text-align="justify" fo:text-indent="0.2958in"/>
      <style:text-properties fo:font-size="14pt" style:font-size-asian="14pt" fo:language="ru" fo:country="RU"/>
    </style:style>
    <style:style style:name="P78" style:parent-style-name="Standard" style:family="paragraph">
      <style:paragraph-properties fo:text-align="justify" fo:text-indent="0.2958in"/>
    </style:style>
    <style:style style:name="T79" style:parent-style-name="Основнойшрифтабзаца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Муниципальное дошкольное образовательное учреждение<text:s/></text:p>
      <text:p text:style-name="P2">детский сад №4 «Буратино»<text:s/><text:s/>р.п. Кузоватово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Конкурс чтецов<text:s/></text:p>
      <text:p text:style-name="P22">«Душой к маме прикоснись»,</text:p>
      <text:p text:style-name="P23">посвященный Международному Дню<text:s/>Матер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105"/>Подготовлено и проведено</text:p>
      <text:p text:style-name="P39"><text:s text:c="64"/><text:s text:c="41"/>воспитателем старшей группы</text:p>
      <text:p text:style-name="P40"><text:s text:c="105"/>Сдобняковой О.В.</text:p>
      <text:p text:style-name="P41"><text:s text:c="65"/><text:s text:c="40"/>учителем-логопедом</text:p>
      <text:p text:style-name="P42"><text:s text:c="105"/>Шердяевой Т.В.</text:p>
      <text:p text:style-name="P43"><text:s text:c="77"/><text:s text:c="28"/>библиотекарем МУК КМБС</text:p>
      <text:p text:style-name="P44"><text:s text:c="105"/>Калашниковой О.И.</text:p>
      <text:p text:style-name="P45"/>
      <text:p text:style-name="P46"/>
      <text:p text:style-name="P47"/>
      <text:p text:style-name="P48"/>
      <text:p text:style-name="P49"><text:s text:c="71"/>2016 г.</text:p>
      <text:p text:style-name="P50">Цель<text:s/>- развитие речи и формирование интересов к художественному слову, развитие умения чувствовать красоту и выразительность поэтического слова, взаимодействие детского сада и центральной детской библиотеке.</text:p>
      <text:p text:style-name="P51">Задачи:</text:p>
      <text:p text:style-name="P52">- создание условий для познавательно-речевого развития ребенка;</text:p>
      <text:p text:style-name="P53">- воспитание положительного эмоционального отношения к литературным поэтическим произведениям;</text:p>
      <text:p text:style-name="P54">- развитие художественно-речевых исполнительских навыков при чтении стихотворений;</text:p>
      <text:p text:style-name="P55">- выявление лучших чтецов среди детей, предоставление<text:s/>им возможности для самовыражения.</text:p>
      <text:p text:style-name="P56">Ход мероприятия</text:p>
      <text:p text:style-name="P57">Ведущий. Дорогие гости! Сегодня мы отмечаем день Матери. Ведь для каждого человека мама — самый родной и самый любимый человек на Земле. Каждая мама мечтает, чтобы ее любимый сынок или дочка выросли добрыми, умными. С праздником милые мамы, бабушки, счастья и здоровья вам, и чтобы дети по чаще радовали вас своими успехами.</text:p>
      <text:p text:style-name="P58">1. Песня «Песня Зоренька».</text:p>
      <text:p text:style-name="P59">Ведущий. Дорогие гости! Сегодня у нас необычное развлечение. Ваши ребятишки не только будут петь, играть, танцевать с вами. Они приготовили для вас конкурс стихов, посвященные дню Матери. А это если конкурс, значит, нам нужен жюри и я с удовольствием вам его представляю.</text:p>
      <text:p text:style-name="P60">Ведущий. И, так, первыми стихи прочтут (Аряев Владик и Бамбурова Вика).</text:p>
      <text:p text:style-name="P61">Ведущий. Пока жюри совещаются, наши дети станцуют танец с листочками.</text:p>
      <text:p text:style-name="P62">2. Танец с листочками.</text:p>
      <text:p text:style-name="P63">Стихи (Горнухаева Алина, Евсеева Маша)</text:p>
      <text:p text:style-name="P64">3. Игра-аттракцион «Наряди маму»</text:p>
      <text:p text:style-name="P65">Дети читают стихи (Крылова Алина и Мазаев Глеб)</text:p>
      <text:p text:style-name="P66">4. Игра с мамам: Передай цветочек</text:p>
      <text:p text:style-name="P67">Стихи (Симонова София, Логинова Настя, Кочергина Настя).</text:p>
      <text:p text:style-name="P68">Ведущий. Ребята! Когда ваши мамы были детьми, они тоже ходили в детский сад и очень любили петь, играть, танцевать. А давайте представим, что ваши мамы и бабушки «маленькие дети», и сейчас они для нас пропоют частушки.</text:p>
      <text:p text:style-name="P69">Ведущий. Вот, ребята, какие веселые частушки пропели ваши мамы и бабушки.</text:p>
      <text:p text:style-name="P70">Стихи (корчагина Даша и Матулина Милана)</text:p>
      <text:p text:style-name="P71">5. Танец для мам: Солнышко.</text:p>
      <text:p text:style-name="P72">Ведущий. Ребята! А ведь у ваших мам тоже есть мамы. Это ваши бабушки.</text:p>
      <text:p text:style-name="P73">Стихотворение о бабушке — Ананьин Вова.</text:p>
      <text:p text:style-name="P74">6. Песня: Бабушка.</text:p>
      <text:p text:style-name="P75">Стихотворение и песня Епанчиновых.</text:p>
      <text:p text:style-name="P76">Ведущий. Ну, а сейчас предоставляем слово нашему уважаемому жюри.</text:p>
      <text:p text:style-name="P77">Жюри. Вручает грамоты детям.</text:p>
      <text:p text:style-name="P78"><text:span text:style-name="T79">7. Наши дети приготовили для вас подарки! Танец с мама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6-12-20T08:22:00Z</dc:date>
    <meta:template xlink:href="Normal" xlink:type="simple"/>
    <meta:editing-cycles>2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9" meta:character-count="3407" meta:row-count="24" meta:non-whitespace-character-count="2904"/>
  </office:meta>
</office:document-meta>
</file>